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list-style-name="L1">
      <style:paragraph-properties fo:margin-top="0cm" fo:margin-bottom="0cm" style:contextual-spacing="false" fo:text-align="justify" style:justify-single-word="false"/>
    </style:style>
    <style:style style:name="P3" style:family="paragraph" style:parent-style-name="Text_20_body" style:list-style-name="L1">
      <style:paragraph-properties fo:text-align="justify" style:justify-single-word="false"/>
    </style:style>
    <style:style style:name="P4" style:family="paragraph" style:parent-style-name="Text_20_body" style:list-style-name="L2"/>
    <style:style style:name="P5" style:family="paragraph" style:parent-style-name="Text_20_body" style:list-style-name="L2">
      <style:paragraph-properties fo:margin-top="0cm" fo:margin-bottom="0cm" style:contextual-spacing="false"/>
    </style:style>
    <style:style style:name="T1" style:family="text">
      <style:text-properties fo:color="#022056" loext:opacity="100%"/>
    </style:style>
    <style:style style:name="T2" style:family="text">
      <style:text-properties officeooo:rsid="001f7cd3"/>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T2">B</text:span>onjour Monsieur Legendre.</text:p>
      <text:p text:style-name="P1"/>
      <text:p text:style-name="P1">Votre journal a récemment publié la position de la majorité municipale bacotte, ainsi que celle de son opposition de droite, en matière d'urbanisation, de densification et de logements sociaux. Sur ce thème, il nous a semblé nécessaire de vous faire part des réflexions de notre force politique qui, pour mémoire représente plus de 31% du corps électoral de la commune.</text:p>
      <text:p text:style-name="Text_20_body"/>
      <text:p text:style-name="P1"><text:span text:style-name="Emphasis"><text:span text:style-name="T1">L’imbroglio actuel autour du Plan Local de l’Habitat (PLH) résulte de la nonchalance et de l’amateurisme de la majorité actuelle sur les questions d’aménagement. Cette désinvolture a l’a conduit à voter le 20 avril l’approbation d’une carte (sur laquelle elle est revenue depuis) définissant sept zones de construction prioritaires, pour la plupart.fortement boisées. Ce travail bâclé a légitimement inquiété nos concitoyens. Peur au demeurant exacerbée de manière irresponsable par le groupe d’opposition réactionnaire de la commune. Au cœur de cette polémique, nous retrouvons deux sujets primordiaux : </text:span></text:span></text:p>
      <text:list text:style-name="L1">
        <text:list-item>
          <text:p text:style-name="P2"><text:span text:style-name="Emphasis"><text:span text:style-name="T1">la gestion des espaces naturels ;</text:span></text:span></text:p>
        </text:list-item>
        <text:list-item>
          <text:p text:style-name="P3"><text:span text:style-name="Emphasis"><text:span text:style-name="T1">la mise à disposition de logements sociaux imposée par la loi SRU. </text:span></text:span></text:p>
        </text:list-item>
      </text:list>
      <text:p text:style-name="P1"/>
      <text:p text:style-name="Text_20_body"><text:span text:style-name="Emphasis"><text:span text:style-name="T1">Pour aborder ces deux sujets et avec pour objectif que BLR soit une ville verte, ouverte et vivante, nous avons toujours mis en avant une planification de développement claire, hiérarchisée et rigoureuse :</text:span></text:span></text:p>
      <text:list text:style-name="L2">
        <text:list-item>
          <text:p text:style-name="P5"><text:span text:style-name="Emphasis"><text:span text:style-name="T1">protéger les réservoirs locaux de biodiversité, puis définir et protéger les corridors écologiques ;</text:span></text:span></text:p>
        </text:list-item>
        <text:list-item>
          <text:p text:style-name="P5"><text:span text:style-name="Emphasis"><text:span text:style-name="T1">mettre à niveau les équipements et infrastructures nécessaires à la population actuelle par une réutilisation de l'existant et par une gestion raisonnée et sobre des espaces disponibles ;</text:span></text:span></text:p>
        </text:list-item>
        <text:list-item>
          <text:p text:style-name="P5"><text:span text:style-name="Emphasis"><text:span text:style-name="T1">prévoir les aménagements pour favoriser les mobilités douces, ainsi que le covoiturage et les transports collectifs ;</text:span></text:span></text:p>
        </text:list-item>
        <text:list-item>
          <text:p text:style-name="P4"><text:span text:style-name="Emphasis"><text:span text:style-name="T1">répondre enfin au besoin d'accession au logement et à l'obligation de la loi SRU par la mise à disposition de logements sociaux.</text:span></text:span></text:p>
        </text:list-item>
      </text:list>
      <text:p text:style-name="P1"><text:line-break/><text:span text:style-name="Emphasis"><text:span text:style-name="T1">Rappelons que, bien avant la prise de fonction de M. le Maire à l’automne 2018, nous avons insisté à maintes reprises sur la nécessité de suivre une telle démarche et d’anticiper la question des logements sociaux ; l’intégration récente dans l’agglomération du pays de Fontainebleau allant rapidement nous imposer le respect de la loi SRU et de son objectif de 25% de logements sociaux. </text:span></text:span></text:p>
      <text:p text:style-name="P1"><text:line-break/><text:span text:style-name="Emphasis"><text:span text:style-name="T1">La majorité n’en a eu cure et, pour de basses raisons politiciennes, a pratiqué la politique de l’autruche sur ce sujet. Il a fallu le courrier directif de M. le Préfet en ce début d’année, rappelant le Maire à ses obligations, pour que la Municipalité commence enfin à s’intéresser à ce sujet. Cette urgence soudaine a conduit à une nouvelle improvisation. Lors de la réunion publique du 25 mai, M. le Maire a ainsi présenté "une liste à la Prévert" de potentielles pistes pour répondre aux objectifs de la préfecture, où les futurs logements ne sont ni quantifiés, ni séquencés dans le temps et ne sont pas davantage budgétés.</text:span></text:span></text:p>
      <text:p text:style-name="P1"><text:soft-page-break/><text:line-break/><text:span text:style-name="Emphasis"><text:span text:style-name="T1">Afin de sortir par le haut de la calamiteuse situation actuelle, de retrouver de la sérénité, et de discuter en toute transparence, notre groupe d'élus demande </text:span></text:span><text:span text:style-name="Emphasis"><text:span text:style-name="Strong_20_Emphasis"><text:span text:style-name="T1">la création d’un groupe de travail dédié à la création de logements sociaux</text:span></text:span></text:span><text:span text:style-name="Emphasis"><text:span text:style-name="T1">. Cette démarche collaborative permettra de mettre toutes les options sur la table et de réfléchir collectivement aux actions à mettre en œuvre pour rattraper notre retard dans ce domaine dans le respect des habitants et de leur environnement.</text:span></text:span></text:p>
      <text:p text:style-name="P1"><text:span text:style-name="Emphasis"/></text:p>
      <text:p text:style-name="Text_20_body">Nous sommes à votre disposition pour vous apporter tous éléments complémentaires nécessaires à la rédaction d'un prochain article en vue de respecter le pluralisme politique du Conseil municipal et de la population bacotte (Contact privilégié : Camille GIRE  Conseillère municipale, 06 17 53 23 20).</text:p>
      <text:p text:style-name="Text_20_body"/>
      <text:p text:style-name="Text_20_body">Bien cordialement</text:p>
      <text:p text:style-name="Text_20_body">Pour le groupe des élus écologistes et citoyens</text:p>
      <text:p text:style-name="Text_20_body">Jean-Luc PERRI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orinne</meta:initial-creator>
    <meta:creation-date>2024-09-25T13:53:03.791000000</meta:creation-date>
    <dc:date>2024-09-25T13:54:35.992000000</dc:date>
    <dc:creator>corinne</dc:creator>
    <meta:editing-duration>PT1M32S</meta:editing-duration>
    <meta:editing-cycles>1</meta:editing-cycles>
    <meta:document-statistic meta:table-count="0" meta:image-count="0" meta:object-count="0" meta:page-count="2" meta:paragraph-count="17" meta:word-count="595" meta:character-count="3723" meta:non-whitespace-character-count="3144"/>
    <meta:generator>LibreOffice/7.5.9.2$Windows_X86_64 LibreOffice_project/cdeefe45c17511d326101eed8008ac4092f278a9</meta:generator>
  </office:meta>
</office:document-meta>
</file>